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style:font-name="Verdana" fo:font-size="12pt"/>
    </style:style>
    <style:style style:name="P3" style:family="paragraph" style:parent-style-name="Text_20_body">
      <style:paragraph-properties fo:margin-top="0cm" fo:margin-bottom="0cm" loext:contextual-spacing="false"/>
      <style:text-properties style:font-name="Verdana" fo:font-size="12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onsoir,</text:p>
      <text:p text:style-name="P1"> </text:p>
      <text:p text:style-name="P2">Je viens par cet email fournir mon soutien au projet en référence.</text:p>
      <text:p text:style-name="P2">J'ai récemment lu un article dans le quotidien "L'Union" qui m'a fait bondir de mon siège.</text:p>
      <text:p text:style-name="P2">Comment peut-on agiter le drapeau de la charte de l'Unesco qui date de 2015, maintenant, alors que les études ont déjà été lancé depuis près d'un an (voir plus) et plusieurs dizaines de milliers d'euro dépensés. C'est une aberration que nous sommes accoutumés de rencontrer en France à chaque fois que des volontés s’élèvent pour faire avancer notre pays.</text:p>
      <text:p text:style-name="P2">Je me suis donc permis de lire le rapport de la MRAE (16 pages avec de multitudes réserves pas toujours fondées dont celle évoquée ci-dessus qui est trop facile à faire avaler quand on ne veut pas de ce projet).</text:p>
      <text:p text:style-name="P2">Est-ce que les gens de la MRAE et autres décideurs se sont déplacés au Mont Aimé ? Ont-ils remarqué qu’il faut monter sur la plateforme d’orientation pour apercevoir les pales de ces turbines.</text:p>
      <text:p text:style-name="P2">Bien sur, c’est toujours le même argument des ce gens qui font passer leur gout de l’esthétique devant l’utilité, surtout lorsque que ces mêmes personnes vivent très loin de ces machines. Croyez-vous que les parisiens ont aimé la tour Eiffel ? pendant sa construction et après, alors qu’aujourd’hui plus personne ne s’en soucie.</text:p>
      <text:p text:style-name="P2">Je vis dans un village ou nous avons déjà beaucoup d’éoliennes aux alentours et nous nous sommes habitués à les voir fonctionner</text:p>
      <text:p text:style-name="P2">Pour moi, ce groupe d’éoliennes est dans le prolongement de celles existantes à Trécon, Clamanges et Germinon, et il en sera de meme lorsque celles de Chaintrix seront installées.</text:p>
      <text:p text:style-name="P2">Le mont-Aime n’est pas un site touristique (très peu de gens y vont, sauf moi-même et quelques autre marcheurs) comme notre région de cette plaine (sauf la cotes des blancs et encore je ne m’engagerai pas trop a ce sujet car les touristes vont le plus souvent dans les environs d’Epernay)</text:p>
      <text:p text:style-name="P2">Ce serait une autre histoire si l’Unesco voulait bien financer la reconstruction du château du Mont Aimé, qui a été détruit par les Anglais lors de la guerre de cent ans.</text:p>
      <text:p text:style-name="P2">D’autre part, on ne parle nullement du rendement de ces éoliennes (je serais généreux si je disais 30%) et ce se serait un argument important a mettre en avant, car les nuisances sonores sont actuellement faibles pour les existantes.</text:p>
      <text:p text:style-name="P2">Les autres facteurs sont les retombées financières pour les communes environnantes ainsi que pour les propriétaires des terrains qui accueillent ces machines.</text:p>
      <text:p text:style-name="P2">L’éolien n’est pas une énergie rentable mais doit être utilisée comme une énergie de pointe si les éléments climatiques son favorables pendant une forte demande d’énergie sur le réseau ; il faut toutefois savoir qu’elles sont très souvent en pannes même en périodes de vents forts.</text:p>
      <text:p text:style-name="P2"><text:soft-page-break/>Il faut combattre les préjugés et penser aux divers avantages/inconvénients ; si dans quelques années elles doivent etre démantelées, il faut déjà penser au recyclage dont on ne parle pas ou peu.</text:p>
      <text:p text:style-name="P2">Je vous remercie de m’avoir lu en espérant que ce projet se réalisera pour les bienfaits de notre région.</text:p>
      <text:p text:style-name="P2">Cordialement.</text:p>
      <text:p text:style-name="P1"> </text:p>
      <text:p text:style-name="P2">Etienne Geoffro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7T09:11:25.437000000</meta:creation-date>
    <meta:editing-duration>P0D</meta:editing-duration>
    <meta:editing-cycles>1</meta:editing-cycles>
    <meta:document-statistic meta:table-count="0" meta:image-count="0" meta:object-count="0" meta:page-count="2" meta:paragraph-count="20" meta:word-count="508" meta:character-count="3018" meta:non-whitespace-character-count="2526"/>
    <meta:generator>LibreOffice/6.1.6.3.M9$Windows_X86_64 LibreOffice_project/ba0884e6ed0832b75b86e5a1cd45ee961485837a</meta:generator>
  </office:meta>
</office:document-meta>
</file>